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ny" style:master-page-name="MP0" style:family="paragraph">
      <style:paragraph-properties fo:break-before="page" fo:text-align="center"/>
      <style:text-properties style:font-name="Calibri" style:font-name-complex="Calibri" fo:font-weight="bold" style:font-weight-asian="bold" style:font-weight-complex="bold"/>
    </style:style>
    <style:style style:name="P2" style:parent-style-name="Normalny" style:family="paragraph">
      <style:paragraph-properties fo:text-align="center"/>
      <style:text-properties style:font-name="Calibri" style:font-name-complex="Calibri" fo:font-weight="bold" style:font-weight-asian="bold" style:font-weight-complex="bold"/>
    </style:style>
    <style:style style:name="P3" style:parent-style-name="Normalny" style:family="paragraph">
      <style:paragraph-properties fo:text-align="center"/>
      <style:text-properties style:font-name="Calibri" style:font-name-complex="Calibri" fo:font-weight="bold" style:font-weight-asian="bold" style:font-weight-complex="bold"/>
    </style:style>
    <style:style style:name="P4" style:parent-style-name="Normalny" style:family="paragraph">
      <style:paragraph-properties fo:text-align="justify"/>
      <style:text-properties style:font-name="Calibri" style:font-name-complex="Calibri"/>
    </style:style>
    <style:style style:name="P5" style:parent-style-name="Normalny" style:family="paragraph">
      <style:paragraph-properties fo:text-align="justify"/>
    </style:style>
    <style:style style:name="T6" style:parent-style-name="Domyślnaczcionkaakapitu" style:family="text">
      <style:text-properties style:font-name="Calibri" style:font-name-complex="Calibri"/>
    </style:style>
    <style:style style:name="T7" style:parent-style-name="Domyślnaczcionkaakapitu" style:family="text">
      <style:text-properties style:font-name="Calibri" style:font-name-complex="Calibri"/>
    </style:style>
    <style:style style:name="T8" style:parent-style-name="Domyślnaczcionkaakapitu" style:family="text">
      <style:text-properties style:font-name="Calibri" style:font-name-complex="Calibri" fo:font-weight="bold" style:font-weight-asian="bold" style:font-weight-complex="bold"/>
    </style:style>
    <style:style style:name="T9" style:parent-style-name="Domyślnaczcionkaakapitu" style:family="text">
      <style:text-properties style:font-name="Calibri" style:font-name-complex="Calibri" fo:font-weight="bold" style:font-weight-asian="bold" style:font-weight-complex="bold"/>
    </style:style>
    <style:style style:name="T10" style:parent-style-name="Domyślnaczcionkaakapitu" style:family="text">
      <style:text-properties style:font-name="Calibri" style:font-name-complex="Calibri" fo:font-weight="bold" style:font-weight-asian="bold" style:font-weight-complex="bold"/>
    </style:style>
    <style:style style:name="P11" style:parent-style-name="Normalny" style:family="paragraph">
      <style:paragraph-properties fo:text-align="justify"/>
      <style:text-properties style:font-name="Calibri" style:font-name-complex="Calibri" fo:font-weight="bold" style:font-weight-asian="bold" style:font-weight-complex="bold"/>
    </style:style>
    <style:style style:name="P12" style:parent-style-name="Normalny" style:family="paragraph">
      <style:paragraph-properties fo:text-align="justify"/>
      <style:text-properties style:font-name="Calibri" style:font-name-complex="Calibri" fo:font-weight="bold" style:font-weight-asian="bold" style:font-weight-complex="bold"/>
    </style:style>
    <style:style style:name="P13" style:parent-style-name="Normalny" style:family="paragraph">
      <style:paragraph-properties fo:text-align="justify"/>
      <style:text-properties style:font-name="Calibri" style:font-name-complex="Calibri" fo:font-weight="bold" style:font-weight-asian="bold" style:font-weight-complex="bold"/>
    </style:style>
    <style:style style:name="P14" style:parent-style-name="Normalny" style:family="paragraph">
      <style:paragraph-properties fo:text-align="justify"/>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fo:font-weight="bold" style:font-weight-asian="bold" style:font-weight-complex="bold"/>
    </style:style>
    <style:style style:name="T17" style:parent-style-name="Domyślnaczcionkaakapitu" style:family="text">
      <style:text-properties style:font-name="Calibri" style:font-name-complex="Calibri" fo:font-weight="bold" style:font-weight-asian="bold" style:font-weight-complex="bold"/>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style>
    <style:style style:name="P20" style:parent-style-name="Normalny" style:family="paragraph">
      <style:paragraph-properties fo:text-align="justify"/>
      <style:text-properties style:font-name="Calibri" style:font-name-complex="Calibri"/>
    </style:style>
    <style:style style:name="P21" style:parent-style-name="Normalny" style:family="paragraph">
      <style:text-properties style:font-name="Calibri" style:font-name-complex="Calibri" fo:font-weight="bold" style:font-weight-asian="bold" style:font-weight-complex="bold"/>
    </style:style>
    <style:style style:name="P22" style:parent-style-name="Normalny" style:family="paragraph">
      <style:text-properties style:font-name="Calibri" style:font-name-complex="Calibri"/>
    </style:style>
    <style:style style:name="P23" style:parent-style-name="Normalny" style:family="paragraph">
      <style:text-properties style:font-name="Calibri" style:font-name-complex="Calibri"/>
    </style:style>
    <style:style style:name="P24" style:parent-style-name="Akapitzlistą" style:family="paragraph">
      <style:text-properties style:font-name="Calibri" style:font-name-complex="Calibri"/>
    </style:style>
    <style:style style:name="P25" style:parent-style-name="Akapitzlistą" style:family="paragraph">
      <style:text-properties style:font-name="Calibri" style:font-name-complex="Calibri"/>
    </style:style>
    <style:style style:name="P26" style:parent-style-name="Akapitzlistą" style:family="paragraph">
      <style:text-properties style:font-name="Calibri" style:font-name-complex="Calibri"/>
    </style:style>
    <style:style style:name="P27" style:parent-style-name="Akapitzlistą" style:family="paragraph">
      <style:text-properties style:font-name="Calibri" style:font-name-complex="Calibri"/>
    </style:style>
    <style:style style:name="P28" style:parent-style-name="Akapitzlistą" style:family="paragraph">
      <style:text-properties style:font-name="Calibri" style:font-name-complex="Calibri"/>
    </style:style>
    <style:style style:name="P29" style:parent-style-name="Akapitzlistą" style:family="paragraph">
      <style:text-properties style:font-name="Calibri" style:font-name-complex="Calibri"/>
    </style:style>
    <style:style style:name="P30" style:parent-style-name="Akapitzlistą" style:family="paragraph">
      <style:text-properties style:font-name="Calibri" style:font-name-complex="Calibri"/>
    </style:style>
    <style:style style:name="P31" style:parent-style-name="Akapitzlistą" style:family="paragraph">
      <style:paragraph-properties fo:margin-left="0.7875in" fo:text-indent="-0.1965in">
        <style:tab-stops/>
      </style:paragraph-properties>
      <style:text-properties style:font-name="Calibri" style:font-name-complex="Calibri"/>
    </style:style>
    <style:style style:name="P32" style:parent-style-name="Akapitzlistą" style:family="paragraph">
      <style:paragraph-properties fo:margin-left="0.7875in" fo:text-indent="-0.1965in">
        <style:tab-stops/>
      </style:paragraph-properties>
      <style:text-properties style:font-name="Calibri" style:font-name-complex="Calibri"/>
    </style:style>
    <style:style style:name="P33" style:parent-style-name="Akapitzlistą" style:family="paragraph">
      <style:paragraph-properties fo:margin-left="0.7875in" fo:text-indent="-0.1965in">
        <style:tab-stops/>
      </style:paragraph-properties>
      <style:text-properties style:font-name="Calibri" style:font-name-complex="Calibri"/>
    </style:style>
    <style:style style:name="P34" style:parent-style-name="Akapitzlistą" style:family="paragraph">
      <style:paragraph-properties fo:margin-left="0.7875in" fo:text-indent="-0.1965in">
        <style:tab-stops/>
      </style:paragraph-properties>
      <style:text-properties style:font-name="Calibri" style:font-name-complex="Calibri"/>
    </style:style>
    <style:style style:name="P35" style:parent-style-name="Akapitzlistą" style:family="paragraph">
      <style:text-properties style:font-name="Calibri" style:font-name-complex="Calibri"/>
    </style:style>
    <style:style style:name="P36" style:parent-style-name="Akapitzlistą" style:family="paragraph">
      <style:text-properties style:font-name="Calibri" style:font-name-complex="Calibri"/>
    </style:style>
    <style:style style:name="P37" style:parent-style-name="Normalny" style:family="paragraph">
      <style:paragraph-properties fo:text-align="justify"/>
      <style:text-properties style:font-name="Calibri" style:font-name-complex="Calibri"/>
    </style:style>
    <style:style style:name="P38" style:parent-style-name="Normalny" style:family="paragraph">
      <style:paragraph-properties fo:text-align="justify"/>
      <style:text-properties style:font-name="Calibri" style:font-name-complex="Calibri" fo:font-weight="bold" style:font-weight-asian="bold" style:font-weight-complex="bold"/>
    </style:style>
    <style:style style:name="P39" style:parent-style-name="Normalny" style:family="paragraph">
      <style:paragraph-properties fo:widows="2" fo:orphans="2" fo:text-align="justify" style:vertical-align="auto" fo:background-color="#FFFFFF"/>
      <style:text-properties style:font-name="Calibri" style:font-name-asian="Times New Roman" style:font-name-complex="Calibri" fo:color="#202122" style:letter-kerning="false" fo:hyphenate="true"/>
    </style:style>
    <style:style style:name="P40" style:parent-style-name="Normalny" style:family="paragraph">
      <style:paragraph-properties fo:text-align="justify"/>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fo:font-style="italic" style:font-style-asian="italic" style:font-style-complex="italic"/>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P48" style:parent-style-name="Normalny" style:family="paragraph">
      <style:paragraph-properties fo:text-align="justify"/>
      <style:text-properties style:font-name="Calibri" style:font-name-complex="Calibri"/>
    </style:style>
    <style:style style:name="P49" style:parent-style-name="Normalny" style:family="paragraph">
      <style:text-properties style:font-name="Calibri" style:font-name-complex="Calibri" fo:font-weight="bold" style:font-weight-asian="bold" style:font-weight-complex="bold"/>
    </style:style>
    <style:style style:name="P50" style:parent-style-name="Normalny" style:family="paragraph">
      <style:text-properties style:font-name="Calibri" style:font-name-complex="Calibri"/>
    </style:style>
    <style:style style:name="P51" style:parent-style-name="Normalny" style:family="paragraph">
      <style:paragraph-properties fo:text-align="justify"/>
      <style:text-properties style:font-name="Calibri" style:font-name-complex="Calibri"/>
    </style:style>
    <style:style style:name="P52" style:parent-style-name="Normalny" style:family="paragraph">
      <style:text-properties style:font-name="Calibri" style:font-name-complex="Calibri"/>
    </style:style>
    <style:style style:name="P53" style:parent-style-name="Normalny" style:family="paragraph">
      <style:text-properties style:font-name="Calibri" style:font-name-complex="Calibri" fo:font-weight="bold" style:font-weight-asian="bold" style:font-weight-complex="bold"/>
    </style:style>
    <style:style style:name="P54" style:parent-style-name="Normalny" style:family="paragraph">
      <style:paragraph-properties fo:text-align="justify"/>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style:style>
    <style:style style:name="T57" style:parent-style-name="Hiperłącze"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P60" style:parent-style-name="Normalny" style:family="paragraph">
      <style:text-properties style:font-name="Calibri" style:font-name-complex="Calibri"/>
    </style:style>
    <style:style style:name="P61" style:parent-style-name="Normalny" style:family="paragraph">
      <style:text-properties style:font-name="Calibri" style:font-name-complex="Calibri" fo:font-weight="bold" style:font-weight-asian="bold" style:font-weight-complex="bold"/>
    </style:style>
    <style:style style:name="P62" style:parent-style-name="Normalny" style:family="paragraph">
      <style:text-properties style:font-name="Calibri" style:font-name-complex="Calibri" fo:font-weight="bold" style:font-weight-asian="bold" style:font-weight-complex="bold"/>
    </style:style>
    <style:style style:name="P63" style:parent-style-name="Normalny" style:family="paragraph">
      <style:text-properties style:font-name="Calibri" style:font-name-complex="Calibri" fo:font-weight="bold" style:font-weight-asian="bold" style:font-weight-complex="bold"/>
    </style:style>
    <style:style style:name="P64" style:parent-style-name="Normalny" style:family="paragraph">
      <style:text-properties style:font-name="Calibri" style:font-name-complex="Calibri" fo:font-weight="bold" style:font-weight-asian="bold" style:font-weight-complex="bold"/>
    </style:style>
    <style:style style:name="P65" style:parent-style-name="Normalny" style:family="paragraph">
      <style:paragraph-properties fo:text-align="justify"/>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office:automatic-styles>
  <office:body>
    <office:text text:use-soft-page-breaks="true">
      <text:p text:style-name="P1"/>
      <text:p text:style-name="P2">Walne Zebranie Członków<text:s/></text:p>
      <text:p text:style-name="P3">Stowarzyszenia Lokalna Grupa Działania „Równiny Wołomińskiej”<text:s/></text:p>
      <text:p text:style-name="P4"/>
      <text:p text:style-name="P5"><text:span text:style-name="T6">Zarząd Stowarzyszenia Lokalna Grupa Działania „„Równiny Wołomińskiej” działając na podstawie <text:s/></text:span><text:span text:style-name="T7">§ 11 ust. 1 i 4 Statutu oraz art. 10 ust. 1a-1e ustawy z dnia 7 kwietnia 1989 r. Prawo o stowarzyszeniach (tj. Dz. U. z 2020 r. poz. 2261) zwołuje Zwyczajne Walne Zebranie Członków Stowarzyszenia, które odbędzie się w dniu<text:s/></text:span><text:span text:style-name="T8">6 września</text:span><text:span text:style-name="T9"><text:s/>2021 r. (I termin 15.0</text:span><text:span text:style-name="T10">0, II termin godz. 15.30).<text:s/></text:span></text:p>
      <text:p text:style-name="P11"/>
      <text:p text:style-name="P12">Forma posiedzenia<text:s/></text:p>
      <text:p text:style-name="P13"/>
      <text:p text:style-name="P14"><text:span text:style-name="T15">Z uwagi na obowiązujący stanu epidemii wywołany zakażeniami wirusem SARS-CoV-2 powodującym COVID-19 posiedzenie odbędzie się<text:s/></text:span><text:span text:style-name="T16">w trybie zdalnym z wykorzystaniem środków komunikacji elektronicznej aplikacji ZOO</text:span><text:span text:style-name="T17">M Meeting w formie transmisji on-line.</text:span><text:span text:style-name="T18"><text:s/>Podczas posiedzenia zapewniona zostanie transmisja obrad posiedzenia w czasie rzeczywistym, dwustronna komunikacja w czasie rzeczywistym, w ramach której członek stowarzyszenia będzie mógł wypowiadać się w toku obrad<text:s/></text:span><text:span text:style-name="T19">oraz wykonywać osobiście lub przez pełnomocnika prawo głosu przed lub w toku posiedzenia.<text:s/></text:span></text:p>
      <text:p text:style-name="P20"/>
      <text:p text:style-name="P21">Proponowany porządek obrad</text:p>
      <text:p text:style-name="P22"/>
      <text:p text:style-name="P23">Proponowany porządek obrad przedstawia się następująco:</text:p>
      <text:list text:style-name="LFO1" text:continue-numbering="true">
        <text:list-item>
          <text:p text:style-name="P24">Otwarcie zebrania.</text:p>
        </text:list-item>
        <text:list-item>
          <text:p text:style-name="P25">Stwierdzenie kworum na podstawie listy obecności członków Walnego Zebrania Członków</text:p>
        </text:list-item>
        <text:list-item>
          <text:p text:style-name="P26">Wybór Przewodniczącego oraz Sekretarza Walnego Zebrania Członków</text:p>
        </text:list-item>
        <text:list-item>
          <text:p text:style-name="P27">Przyjęcie porządku obrad<text:s/></text:p>
        </text:list-item>
        <text:list-item>
          <text:p text:style-name="P28">Przedstawienie sprawozdania z działalności statutowej Zarządu i sprawozdania finansowego za rok 2020</text:p>
        </text:list-item>
        <text:list-item>
          <text:p text:style-name="P29">Przedstawienie<text:s/>sprawozdania Komisji Rewizyjnej za 2020 rok wraz wnioskiem w sprawie udzielenia absolutorium Zarządowi za 2020 rok<text:s/></text:p>
        </text:list-item>
        <text:list-item>
          <text:p text:style-name="P30">Podjęcie uchwał w sprawach:</text:p>
        </text:list-item>
      </text:list>
      <text:list text:style-name="LFO2" text:continue-numbering="true">
        <text:list-item>
          <text:p text:style-name="P31">przyjęcia sprawozdania Komisji Rewizyjnej Stowarzyszenia za 2020 rok</text:p>
        </text:list-item>
        <text:list-item>
          <text:p text:style-name="P32">przyjęcia sprawozdania z działalności statutowej Zarządu i sprawozdania finansowego za rok 2020</text:p>
        </text:list-item>
        <text:list-item>
          <text:p text:style-name="P33">udzielania absolutorium Zarządowi za 2020 rok</text:p>
        </text:list-item>
        <text:list-item>
          <text:p text:style-name="P34">dodatkowej jednorazowej składki członkowskiej</text:p>
        </text:list-item>
      </text:list>
      <text:list text:style-name="LFO1" text:continue-numbering="true">
        <text:list-item>
          <text:p text:style-name="P35">Wolne głosy i wnioski</text:p>
        </text:list-item>
        <text:list-item>
          <text:p text:style-name="P36">Zakończenie zabrania.</text:p>
        </text:list-item>
      </text:list>
      <text:p text:style-name="P37"/>
      <text:p text:style-name="P38">Udział i weryfikacja tożsamości członków</text:p>
      <text:p text:style-name="P39"/>
      <text:p text:style-name="P40"><text:span text:style-name="T41">Najpóźniej trzy dni przed Zebraniem każdy członek otrzyma drogą mailową: link</text:span><text:span text:style-name="T42">, za pomocą<text:s/></text:span><text:soft-page-break/><text:span text:style-name="T43">którego będzie mógł zalogować się do systemu telekonferencyjnego na platformie Zoom. Zgodnie z § 11 ust. 1 i 4 Statutu zastrzega się, że w czasie obrad Walnego Zebrania, członka LGD nie może reprezentować pełnomocnik, lecz musi on w nim uczestn</text:span><text:span text:style-name="T44">iczyć osobiście. W dniu Walnego, po zalogowaniu do systemu telekonferencyjnego członek zostanie umieszczony w wirtualnej „Poczekalni” (</text:span><text:span text:style-name="T45">Waiting room</text:span><text:span text:style-name="T46">) do czasu zweryfikowania jego/jej tożsamości przez osobę wyznaczoną przez Zarząd na podstawie danych z listy</text:span><text:span text:style-name="T47"><text:s/>członków, wypełnionego formularza (o podane wcześniej dane). Po pozytywnej weryfikacji tożsamości członek zostanie przeniesiony z Poczekalni do wirtualnego pokoju konferencyjnego, w którym będzie odbywać się Walne Zebranie Członków.</text:span></text:p>
      <text:p text:style-name="P48"/>
      <text:p text:style-name="P49">Zasady wykonywania prawa głosu</text:p>
      <text:p text:style-name="P50"/>
      <text:p text:style-name="P51">Każdy uprawniony do uczestnictwa będzie miał możliwość zaznaczyć chęć zabrania głosu, używając narzędzia do telekonferencji (platforma Zoom). Głosu będzie udzielał (i odbierał) członek prezydium Walnego Zebrania lub osoba wskazana przez prezydium. Osoba niebędąca członkiem prezydium będzie zobowiązana do dokonywania czynności technicznych ściśle według poleceń Przewodniczącego Zebrania. Wiadomości na czacie Zoom nie będą uważane za wykonywanie prawa głosu, chyba że Przewodniczący Zebrania lub Walne Zebranie postanowi inaczej.<text:s/></text:p>
      <text:p text:style-name="P52"/>
      <text:p text:style-name="P53">Głosowania</text:p>
      <text:p text:style-name="P54"><text:span text:style-name="T55">Głosowania są jawne i będą odbywały się przez udzielenie odpowiedzi na pytanie Przewodniczącego Zebrania na projektem uchwały oddając swój głos „za” -TAK, głos „przeciw” - NIE, głos „wstrzymujący się” – WSTRZYMUJ</text:span><text:span text:style-name="T56">E SIĘ. Każdy członek może wykonać prawo głosu przed posiedzeniem, wysyłając na adres<text:s/></text:span><text:a xlink:href="mailto:biuro@lgdrw.pl" office:target-frame-name="_top" xlink:show="replace"><text:span text:style-name="T57">biuro@lgdrw.pl</text:span></text:a><text:span text:style-name="T58"><text:s/>wiadomość z dokładnym określeniem, jaki głos oddaje. Po zakończeniu głosowania i zliczeniu głosów Przewodniczący lub<text:s/></text:span><text:span text:style-name="T59">Sekretarz Zebrania podaje do protokołu jego wynik.</text:span></text:p>
      <text:p text:style-name="P60"/>
      <text:p text:style-name="P61"/>
      <text:p text:style-name="P62"/>
      <text:p text:style-name="P63">Inne kwestie techniczne</text:p>
      <text:p text:style-name="P64"/>
      <text:p text:style-name="P65"><text:span text:style-name="T66">Posiedzenie będzie nagrywane. Nagranie będzie przechowywane w formie cyfrowej w biurze stowarzyszenia i nie będzie przekazywane osobom trzecim, chyba że będą tego wymagały<text:s/></text:span><text:span text:style-name="T67">przepisy praw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widows="2" fo:orphans="2" style:vertical-align="auto" fo:margin-top="0.0694in" fo:margin-bottom="0.0694in"/>
      <style:text-properties style:font-name-asian="Times New Roman" fo:font-weight="bold" style:font-weight-asian="bold" style:font-weight-complex="bold" style:letter-kerning="false" fo:font-size="18pt" style:font-size-asian="18pt" style:font-size-complex="18pt" fo:hyphenate="true"/>
    </style:style>
    <style:style style:name="Normalny" style:display-name="Normalny" style:family="paragraph">
      <style:paragraph-properties fo:widows="0" fo:orphans="0" fo:margin-bottom="0in" fo:line-height="100%"/>
      <style:text-properties style:font-name="Times New Roman" style:font-name-asian="Lucida Sans Unicode" style:letter-kerning="true"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Calibri" style:letter-kerning="false" fo:hyphenate="true"/>
    </style:style>
    <style:style style:name="HTML-stałaszerokość" style:display-name="HTML - stała szerokość" style:family="text" style:parent-style-name="Domyślnaczcionkaakapitu">
      <style:text-properties style:font-name="Courier New" style:font-name-asian="Times New Roman" style:font-name-complex="Courier New"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2Znak" style:display-name="Nagłówek 2 Znak" style:family="text" style:parent-style-name="Domyślnaczcionkaakapitu">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mw-headline" style:display-name="mw-headline" style:family="text" style:parent-style-name="Domyślnaczcionkaakapitu"/>
    <style:style style:name="mw-editsection" style:display-name="mw-editsection" style:family="text" style:parent-style-name="Domyślnaczcionkaakapitu"/>
    <style:style style:name="mw-editsection-bracket" style:display-name="mw-editsection-bracket"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letter-kerning="false"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Lucida Sans Unicode" style:letter-kerning="true"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Lucida Sans Unicode" style:letter-kerning="true"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1" text:anchor-type="as-char" svg:x="0in" svg:y="0in" svg:width="6.29514in" svg:height="0.87847in" style:rel-width="scale" style:rel-height="scale"><draw:image xlink:href="media/image1.png"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ł Marciniak</meta:initial-creator>
    <dc:creator>Artur Dzięcioł</dc:creator>
    <meta:creation-date>2021-06-23T12:30:00Z</meta:creation-date>
    <dc:date>2021-08-30T12:37:00Z</dc:date>
    <meta:template xlink:href="Normal" xlink:type="simple"/>
    <meta:editing-cycles>3</meta:editing-cycles>
    <meta:editing-duration>PT120S</meta:editing-duration>
    <meta:document-statistic meta:page-count="2" meta:paragraph-count="8" meta:word-count="580" meta:character-count="4054" meta:row-count="29" meta:non-whitespace-character-count="3482"/>
  </office:meta>
</office:document-meta>
</file>